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8pt" fo:background-color="#000000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6pt" fo:font-weight="bold" officeooo:rsid="0042421d" officeooo:paragraph-rsid="0042421d" fo:background-color="#0000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6pt" fo:font-weight="bold" officeooo:rsid="004113ae" officeooo:paragraph-rsid="004113ae" fo:background-color="#00000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FreeSans" fo:font-size="10pt" style:font-size-asian="10pt" style:font-size-complex="10pt"/>
    </style:style>
    <style:style style:name="P5" style:family="paragraph" style:parent-style-name="Standard">
      <style:text-properties style:font-name="FreeSans" fo:font-size="10pt" officeooo:paragraph-rsid="00549ea5" style:font-size-asian="10pt" style:font-size-complex="10pt"/>
    </style:style>
    <style:style style:name="P6" style:family="paragraph" style:parent-style-name="Standard">
      <style:text-properties style:font-name="FreeSans" fo:font-size="10pt" officeooo:paragraph-rsid="0059e774" style:font-size-asian="10pt" style:font-size-complex="10pt"/>
    </style:style>
    <style:style style:name="P7" style:family="paragraph" style:parent-style-name="Standard">
      <style:text-properties style:font-name="FreeSans" fo:font-size="10pt" officeooo:paragraph-rsid="005bd41f" style:font-size-asian="10pt" style:font-size-complex="10pt"/>
    </style:style>
    <style:style style:name="P8" style:family="paragraph" style:parent-style-name="Standard">
      <style:text-properties style:font-name="FreeSans" fo:font-size="10pt" officeooo:paragraph-rsid="00585b53" style:font-size-asian="10pt" style:font-size-complex="10pt"/>
    </style:style>
    <style:style style:name="P9" style:family="paragraph" style:parent-style-name="Standard">
      <style:text-properties style:font-name="FreeSans" fo:font-size="10pt" officeooo:paragraph-rsid="005ea62a" style:font-size-asian="10pt" style:font-size-complex="10pt"/>
    </style:style>
    <style:style style:name="P10" style:family="paragraph" style:parent-style-name="Standard">
      <style:text-properties style:font-name="FreeSans" fo:font-size="12pt" fo:language="fr" fo:country="CA" officeooo:rsid="000bfb1e" officeooo:paragraph-rsid="0059e774" style:font-size-asian="12pt" style:font-size-complex="10pt"/>
    </style:style>
    <style:style style:name="P11" style:family="paragraph" style:parent-style-name="Standard">
      <style:text-properties officeooo:rsid="00564250" officeooo:paragraph-rsid="00564250"/>
    </style:style>
    <style:style style:name="P12" style:family="paragraph" style:parent-style-name="Standard">
      <style:text-properties officeooo:paragraph-rsid="005ea62a"/>
    </style:style>
    <style:style style:name="P13" style:family="paragraph" style:parent-style-name="Standard">
      <style:paragraph-properties fo:break-before="page"/>
      <style:text-properties style:font-name="FreeSans" fo:font-size="10pt" officeooo:paragraph-rsid="005bd41f" style:font-size-asian="10pt" style:font-size-complex="10pt"/>
    </style:style>
    <style:style style:name="P14" style:family="paragraph" style:parent-style-name="Standard">
      <loext:graphic-properties draw:fill="none"/>
      <style:paragraph-properties fo:margin-left="2cm" fo:margin-right="0cm" fo:text-indent="-2cm" style:auto-text-indent="false" fo:background-color="transparent"/>
      <style:text-properties style:font-name="FreeSans" fo:font-size="10pt" officeooo:paragraph-rsid="005ea62a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2cm" fo:margin-right="0cm" fo:text-indent="-2cm" style:auto-text-indent="false" style:page-number="auto" fo:background-color="transparent"/>
      <style:text-properties style:font-name="FreeSans" fo:font-size="10pt" officeooo:paragraph-rsid="005ea62a" style:font-size-asian="10pt" style:font-size-complex="10pt"/>
    </style:style>
    <style:style style:name="P16" style:family="paragraph" style:parent-style-name="Standard" style:list-style-name="L1">
      <style:text-properties officeooo:paragraph-rsid="00564250"/>
    </style:style>
    <style:style style:name="P17" style:family="paragraph" style:parent-style-name="Standard" style:list-style-name="L1">
      <style:text-properties officeooo:paragraph-rsid="005ea62a"/>
    </style:style>
    <style:style style:name="P18" style:family="paragraph" style:parent-style-name="Standard" style:list-style-name="L1">
      <style:text-properties style:font-name="FreeSans" fo:font-size="10pt" officeooo:paragraph-rsid="00564250" style:font-size-asian="10pt" style:font-size-complex="10pt"/>
    </style:style>
    <style:style style:name="P19" style:family="paragraph" style:parent-style-name="Standard" style:list-style-name="L1">
      <style:text-properties style:font-name="FreeSans" fo:font-size="10pt" officeooo:paragraph-rsid="00549ea5" style:font-size-asian="10pt" style:font-size-complex="10pt"/>
    </style:style>
    <style:style style:name="P20" style:family="paragraph" style:parent-style-name="Standard" style:list-style-name="L1">
      <style:text-properties style:font-name="FreeSans" fo:font-size="10pt" officeooo:paragraph-rsid="005bd41f" style:font-size-asian="10pt" style:font-size-complex="10pt"/>
    </style:style>
    <style:style style:name="P21" style:family="paragraph" style:parent-style-name="Standard" style:list-style-name="L1">
      <style:text-properties style:font-name="FreeSans" fo:font-size="10pt" officeooo:paragraph-rsid="0059e774" style:font-size-asian="10pt" style:font-size-complex="10pt"/>
    </style:style>
    <style:style style:name="P22" style:family="paragraph" style:parent-style-name="Standard" style:list-style-name="L1">
      <style:text-properties style:font-name="FreeSans" fo:font-size="10pt" officeooo:paragraph-rsid="005ea62a" style:font-size-asian="10pt" style:font-size-complex="10pt"/>
    </style:style>
    <style:style style:name="P23" style:family="paragraph" style:parent-style-name="Standard" style:list-style-name="L2">
      <style:text-properties style:font-name="FreeSans" fo:font-size="10pt" officeooo:paragraph-rsid="005bd41f" style:font-size-asian="10pt" style:font-size-complex="10pt"/>
    </style:style>
    <style:style style:name="P24" style:family="paragraph" style:parent-style-name="Standard" style:list-style-name="L1">
      <style:text-properties style:font-name="FreeSans" fo:font-size="10pt" officeooo:rsid="00056691" officeooo:paragraph-rsid="005ea62a" style:font-size-asian="10pt" style:font-size-complex="10pt"/>
    </style:style>
    <style:style style:name="P25" style:family="paragraph" style:parent-style-name="Standard" style:list-style-name="L1">
      <style:text-properties style:font-name="FreeSans" fo:font-size="10pt" officeooo:rsid="005ea62a" officeooo:paragraph-rsid="005ea62a" style:font-size-asian="10pt" style:font-size-complex="10pt"/>
    </style:style>
    <style:style style:name="P26" style:family="paragraph" style:parent-style-name="Standard" style:list-style-name="L1">
      <style:text-properties style:font-name="FreeSans" fo:font-size="12pt" fo:language="fr" fo:country="CA" officeooo:rsid="000bfb1e" officeooo:paragraph-rsid="0059e774" style:font-size-asian="12pt" style:font-size-complex="10pt"/>
    </style:style>
    <style:style style:name="P27" style:family="paragraph" style:parent-style-name="Standard" style:list-style-name="L3">
      <style:text-properties officeooo:paragraph-rsid="0059e774"/>
    </style:style>
    <style:style style:name="P28" style:family="paragraph" style:parent-style-name="Standard" style:list-style-name="L3">
      <style:text-properties officeooo:paragraph-rsid="005d10b9"/>
    </style:style>
    <style:style style:name="P29" style:family="paragraph" style:parent-style-name="Standard" style:list-style-name="L1">
      <style:text-properties fo:font-size="12pt" fo:language="fr" fo:country="CA" officeooo:rsid="000bfb1e" officeooo:paragraph-rsid="0059e774" style:font-size-asian="12pt"/>
    </style:style>
    <style:style style:name="P30" style:family="paragraph" style:parent-style-name="Standard" style:list-style-name="L1">
      <style:paragraph-properties fo:break-before="page"/>
      <style:text-properties style:font-name="FreeSans" fo:font-size="10pt" officeooo:paragraph-rsid="00564250" style:font-size-asian="10pt" style:font-size-complex="10pt"/>
    </style:style>
    <style:style style:name="P31" style:family="paragraph" style:parent-style-name="Standard" style:list-style-name="L1" style:master-page-name="">
      <style:paragraph-properties style:page-number="auto"/>
      <style:text-properties style:font-name="FreeSans" fo:font-size="10pt" officeooo:rsid="005d10b9" officeooo:paragraph-rsid="005ea62a" style:font-size-asian="10pt" style:font-size-complex="10pt"/>
    </style:style>
    <style:style style:name="P32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style:font-name="FreeSans" fo:font-size="10pt" officeooo:paragraph-rsid="005ea62a" style:font-size-asian="10pt" style:font-size-complex="10pt"/>
    </style:style>
    <style:style style:name="T1" style:family="text">
      <style:text-properties officeooo:rsid="0052b930"/>
    </style:style>
    <style:style style:name="T2" style:family="text">
      <style:text-properties style:font-name="FreeSans"/>
    </style:style>
    <style:style style:name="T3" style:family="text">
      <style:text-properties style:font-name="FreeSans" officeooo:rsid="003fe6f1"/>
    </style:style>
    <style:style style:name="T4" style:family="text">
      <style:text-properties style:font-name="FreeSans" officeooo:rsid="00549ea5"/>
    </style:style>
    <style:style style:name="T5" style:family="text">
      <style:text-properties style:font-name="FreeSans" fo:font-size="10pt" officeooo:rsid="00549ea5" style:font-size-asian="10pt" style:font-size-complex="10pt"/>
    </style:style>
    <style:style style:name="T6" style:family="text">
      <style:text-properties style:font-name="FreeSans" fo:font-size="10pt" officeooo:rsid="00056691" style:font-size-asian="10pt" style:font-size-complex="10pt"/>
    </style:style>
    <style:style style:name="T7" style:family="text">
      <style:text-properties style:font-name="FreeSans" fo:font-size="10pt" officeooo:rsid="005ea62a" style:font-size-asian="10pt" style:font-size-complex="10pt"/>
    </style:style>
    <style:style style:name="T8" style:family="text">
      <style:text-properties style:font-name="FreeSans" officeooo:rsid="00582d5a" fo:background-color="#ffff00" loext:char-shading-value="0"/>
    </style:style>
    <style:style style:name="T9" style:family="text">
      <style:text-properties style:font-name="FreeSans" officeooo:rsid="00585b53"/>
    </style:style>
    <style:style style:name="T10" style:family="text">
      <style:text-properties style:font-name="FreeSans" officeooo:rsid="0059e774"/>
    </style:style>
    <style:style style:name="T11" style:family="text">
      <style:text-properties style:font-name="FreeSans" fo:font-size="12pt" fo:language="fr" fo:country="CA" officeooo:rsid="000bfb1e" style:font-size-asian="12pt" style:font-size-complex="10pt"/>
    </style:style>
    <style:style style:name="T12" style:family="text">
      <style:text-properties style:font-name="FreeSans" fo:font-size="12pt" fo:language="fr" fo:country="CA" officeooo:rsid="005d10b9" style:font-size-asian="12pt" style:font-size-complex="10pt"/>
    </style:style>
    <style:style style:name="T13" style:family="text">
      <style:text-properties style:font-name="FreeSans" fo:font-size="12pt" fo:language="fr" fo:country="CA" officeooo:rsid="0059e774" style:font-size-asian="12pt"/>
    </style:style>
    <style:style style:name="T14" style:family="text">
      <style:text-properties style:font-name="FreeSans" style:font-size-complex="10pt"/>
    </style:style>
    <style:style style:name="T15" style:family="text">
      <style:text-properties style:font-name="FreeSans" officeooo:rsid="005bd41f"/>
    </style:style>
    <style:style style:name="T16" style:family="text">
      <style:text-properties style:font-name="FreeSans" fo:font-weight="bold" officeooo:rsid="005bd41f" style:font-weight-asian="bold" style:font-weight-complex="bold"/>
    </style:style>
    <style:style style:name="T17" style:family="text">
      <style:text-properties style:font-name="FreeSans" officeooo:rsid="005d10b9"/>
    </style:style>
    <style:style style:name="T18" style:family="text">
      <style:text-properties style:font-name="FreeSans" officeooo:rsid="005d7ad2"/>
    </style:style>
    <style:style style:name="T19" style:family="text">
      <style:text-properties style:font-name="FreeSans" officeooo:rsid="005ea62a"/>
    </style:style>
    <style:style style:name="T20" style:family="text">
      <style:text-properties officeooo:rsid="005fcb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 <text:span text:style-name="T1">8</text:span></text:p>
      <text:p text:style-name="P3">Développement C++ avec Linux</text:p>
      <text:p text:style-name="P3">Exercices</text:p>
      <text:p text:style-name="P11">Nom :</text:p>
      <text:p text:style-name="P11"/>
      <text:p text:style-name="P11">Prénom :</text:p>
      <text:p text:style-name="P4"><text:span text:style-name="Teletype"><text:span text:style-name="T3"/></text:span></text:p>
      <text:p text:style-name="P4"><text:span text:style-name="Teletype"><text:span text:style-name="T3"/></text:span></text:p>
      <text:list xml:id="list5905081161500212948" text:style-name="L1">
        <text:list-header>
          <text:p text:style-name="P16">Atelier pratique sur les appels systèmes, le compilateur et codeblocks</text:p>
          <text:p text:style-name="P16"/>
          <text:p text:style-name="P18"/>
        </text:list-header>
        <text:list-item>
          <text:p text:style-name="P18">Quel compilateur me permet de compiler uniquement des fichiers sources en langage C ?</text:p>
          <text:p text:style-name="P18"/>
          <text:p text:style-name="P18"/>
          <text:p text:style-name="P18"/>
        </text:list-item>
        <text:list-item>
          <text:p text:style-name="P18">Puis-je compiler un programme écrit en langage C avec le compilateur g++ ?</text:p>
          <text:p text:style-name="P18"/>
          <text:p text:style-name="P18"/>
          <text:p text:style-name="P18"/>
        </text:list-item>
        <text:list-item>
          <text:p text:style-name="P18">Par défaut, quel est le nom de l'exécutable produit par le compilateur g++ ?</text:p>
          <text:p text:style-name="P18"/>
          <text:p text:style-name="P18"/>
          <text:p text:style-name="P18"/>
        </text:list-item>
        <text:list-item>
          <text:p text:style-name="P18">Comment puis-je changer le nom de l'exécutable donné par défaut ? <text:s/>Donnez un exemple.</text:p>
          <text:p text:style-name="P18"/>
          <text:p text:style-name="P18"/>
          <text:p text:style-name="P18"/>
        </text:list-item>
        <text:list-item>
          <text:p text:style-name="P18">Soit un fichier nommé « allo.cpp ». <text:s/>Indiquer, en console, comment puis-je obtenir un exécutable nommé « allo » de ce fichier source c++.</text:p>
          <text:p text:style-name="P18"/>
          <text:p text:style-name="P18"/>
          <text:p text:style-name="P18"/>
        </text:list-item>
        <text:list-item>
          <text:p text:style-name="P18">Mon projet comporte trois (3) fichiers sources. <text:s/>Deux fichiers c++ nommé « f1.cpp » et « f2.cpp » respectivement et un troisième fichier source en C nommé « f3.c ». <text:s/>Indiquez comment compiler ces fichiers pour obtenir un exécutable que l'on nommera « Num6 ».</text:p>
          <text:p text:style-name="P18"/>
          <text:p text:style-name="P18"/>
          <text:p text:style-name="P18"/>
          <text:p text:style-name="P18"/>
        </text:list-item>
        <text:list-item>
          <text:p text:style-name="P18">Complétez la phrase : « Les appels système Linux constituent l’interface de base... »</text:p>
          <text:p text:style-name="P18"/>
          <text:p text:style-name="P18"><text:tab/>_______________________________________________________</text:p>
          <text:p text:style-name="P18"/>
          <text:p text:style-name="P18"/>
          <text:p text:style-name="P18"/>
        </text:list-item>
        <text:list-item>
          <text:p text:style-name="P18">Nommez 2 appels systèmes destinés à la gestion des systèmes de fichiers.</text:p>
          <text:p text:style-name="P18"/>
          <text:p text:style-name="P18"><text:tab/>____________________<text:tab/><text:tab/>____________________</text:p>
          <text:p text:style-name="P18"/>
          <text:p text:style-name="P18"><text:span text:style-name="Teletype"><text:span text:style-name="T5"/></text:span></text:p>
          <text:p text:style-name="P30"><text:span text:style-name="Teletype"><text:span text:style-name="T5"/></text:span></text:p>
        </text:list-item>
        <text:list-item>
          <text:p text:style-name="P19"><text:span text:style-name="Teletype"><text:span text:style-name="T4">Récupérez le code de votre exercice 3.4 de votre cours de Programmation Orientée Objet. <text:s/>Faites fonctionner ce programme sous Linux avec l’environnement de développement CodeBlocks.</text:span></text:span></text:p>
        </text:list-item>
      </text:list>
      <text:p text:style-name="P5"><text:span text:style-name="Teletype"><text:span text:style-name="T4"/></text:span></text:p>
      <text:p text:style-name="P5"><text:span text:style-name="Teletype"><text:span text:style-name="T4"/></text:span></text:p>
      <text:p text:style-name="P5"><text:span text:style-name="Teletype"><text:span text:style-name="T4"><text:tab/>Remettez-moi les fichiers de votre projet sous CodeBlocks dans la boîte de remise.</text:span></text:span></text:p>
      <text:p text:style-name="P5"><text:span text:style-name="Teletype"><text:span text:style-name="T4"><text:tab/></text:span></text:span><text:span text:style-name="Teletype"><text:span text:style-name="T8">Il s’agit du fichier se terminant par .cbp <text:s/>et tous les fichiers source <text:s/>.cpp et .h.</text:span></text:span></text:p>
      <text:p text:style-name="P5"><text:span text:style-name="Teletype"><text:span text:style-name="T4"/></text:span></text:p>
      <text:p text:style-name="P5"><text:span text:style-name="Teletype"><text:span text:style-name="T4"/></text:span></text:p>
      <text:list xml:id="list1424480635261" text:continue-numbering="true" text:style-name="L1">
        <text:list-item>
          <text:p text:style-name="P19"><text:span text:style-name="Teletype"><text:span text:style-name="T4">Faites fonctionner le même exercice 3.4 de votre cours de Programmation Orientée Objet mais en utilisant l’environnement QtCreator cette fois-ci.</text:span></text:span></text:p>
        </text:list-item>
      </text:list>
      <text:p text:style-name="P8"><text:span text:style-name="Teletype"><text:span text:style-name="T9"/></text:span></text:p>
      <text:p text:style-name="P8"><text:span text:style-name="Teletype"><text:span text:style-name="T4"><text:tab/>Remettez-moi les fichers de votre projet sous QtCreator dans la boîte de remise.</text:span></text:span></text:p>
      <text:p text:style-name="P8"><text:span text:style-name="Teletype"><text:span text:style-name="T4"><text:tab/></text:span></text:span><text:span text:style-name="Teletype"><text:span text:style-name="T8">Il s’agit du fichier se terminant par .pro <text:s/>et tous les fichiers sources .cpp et .h</text:span></text:span></text:p>
      <text:p text:style-name="P8"><text:span text:style-name="Teletype"><text:span text:style-name="T9"/></text:span></text:p>
      <text:p text:style-name="P8"><text:span text:style-name="Teletype"><text:span text:style-name="T9"/></text:span></text:p>
      <text:p text:style-name="P6"><text:span text:style-name="Teletype"><text:span text:style-name="T10">Partie pratique avec QtCreator ou codeblocks. <text:s/>Je suggère qtcreator car la complétion de code est meilleure, du moins dans les dernières versions.</text:span></text:span></text:p>
      <text:p text:style-name="P6"><text:span text:style-name="Teletype"><text:span text:style-name="T10"/></text:span></text:p>
      <text:list xml:id="list1426090149952" text:continue-numbering="true" text:style-name="L1">
        <text:list-item>
          <text:p text:style-name="P20"><text:span text:style-name="Teletype"><text:span text:style-name="T10">Avec QtCreator, créez une nouvelle commande qui se nommera « </text:span></text:span><text:span text:style-name="Teletype"><text:span text:style-name="T15">chnom</text:span></text:span><text:span text:style-name="Teletype"><text:span text:style-name="T10"> .</text:span></text:span></text:p>
          <text:p text:style-name="P20"><text:span text:style-name="Teletype"><text:span text:style-name="T10">Cette commande permettra de </text:span></text:span><text:span text:style-name="Teletype"><text:span text:style-name="T15">renommer </text:span></text:span><text:span text:style-name="Teletype"><text:span text:style-name="T10"><text:s/>le nom d’un fichier ou d’un dossier.</text:span></text:span></text:p>
        </text:list-item>
      </text:list>
      <text:p text:style-name="P7"><text:span text:style-name="Teletype"><text:span text:style-name="T10"/></text:span></text:p>
      <text:list xml:id="list1424538104668" text:continue-numbering="true" text:style-name="L1">
        <text:list-header>
          <text:p text:style-name="P20"><text:span text:style-name="Teletype"><text:span text:style-name="T10">Exemple d’usage :</text:span></text:span></text:p>
          <text:p text:style-name="P20"><text:span text:style-name="Teletype"><text:span text:style-name="T10"/></text:span></text:p>
          <text:p text:style-name="P20"><text:span text:style-name="Teletype"><text:span text:style-name="T10"><text:tab/>./</text:span></text:span><text:span text:style-name="Teletype"><text:span text:style-name="T15">chnom</text:span></text:span><text:span text:style-name="Teletype"><text:span text:style-name="T10"> <text:s/>Dossier1 <text:s/></text:span></text:span><text:span text:style-name="Teletype"><text:span text:style-name="T15">Test1</text:span></text:span></text:p>
          <text:p text:style-name="P20"><text:span text:style-name="Teletype"><text:span text:style-name="T10"/></text:span></text:p>
          <text:p text:style-name="P20"><text:span text:style-name="Teletype"><text:span text:style-name="T10">La commande va </text:span></text:span><text:span text:style-name="Teletype"><text:span text:style-name="T15">renommer le premier paramètre nommée « Dossier1 » en prenant le nouveau nom « Test1 »</text:span></text:span><text:span text:style-name="Teletype"><text:span text:style-name="T10">.</text:span></text:span></text:p>
          <text:p text:style-name="P20"><text:span text:style-name="Teletype"><text:span text:style-name="T10"/></text:span></text:p>
          <text:p text:style-name="P20"><text:span text:style-name="Teletype"><text:span text:style-name="T10">Vous devez vérifier les cas d’erreurs suivants :</text:span></text:span></text:p>
        </text:list-header>
      </text:list>
      <text:list xml:id="list7615363054613438339" text:style-name="L2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eletype"><text:span text:style-name="T15">Si le premier paramètre n’existe pas, on doit le signaler et le programme s’arrête</text:span></text:span></text:p>
                    </text:list-item>
                    <text:list-item>
                      <text:p text:style-name="P23"><text:span text:style-name="Teletype"><text:span text:style-name="T15">Si le deuxième paramètre existe déjà, on doit demander si on veut écrire par dessus. <text:s/>On demandera donc la confirmation de l’usager par une question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eletype"><text:span text:style-name="T16"/></text:span></text:p>
      <text:p text:style-name="P7"><text:span text:style-name="Teletype"><text:span text:style-name="T16"><text:tab/>Référence : Fonction rename page 14 et 15</text:span></text:span></text:p>
      <text:p text:style-name="P7"><text:span text:style-name="Teletype"><text:span text:style-name="T15"/></text:span></text:p>
      <text:p text:style-name="P13"><text:span text:style-name="Teletype"><text:span text:style-name="T15"/></text:span></text:p>
      <text:p text:style-name="P7"><text:span text:style-name="Teletype"><text:span text:style-name="T15"/></text:span></text:p>
      <text:list xml:id="list1424262787279" text:continue-list="list1424538104668" text:style-name="L1">
        <text:list-item>
          <text:p text:style-name="P20"><text:span text:style-name="Teletype"><text:span text:style-name="T10">Avec QtCreator, <text:s/>créez une nouvelle commande qui se nommera « newrep ».</text:span></text:span></text:p>
          <text:p text:style-name="P21"><text:span text:style-name="Teletype"><text:span text:style-name="T10">Cette commande permettra de créer un nouveau répertoire dans le répertoire courant.</text:span></text:span></text:p>
          <text:p text:style-name="P21"><text:span text:style-name="Teletype"><text:span text:style-name="T10"/></text:span></text:p>
          <text:p text:style-name="P21"><text:span text:style-name="Teletype"><text:span text:style-name="T10">Exemple d’usage :</text:span></text:span></text:p>
          <text:p text:style-name="P21"><text:span text:style-name="Teletype"><text:span text:style-name="T10"/></text:span></text:p>
          <text:p text:style-name="P21"><text:span text:style-name="Teletype"><text:span text:style-name="T10"><text:tab/>./newrep <text:s/></text:span></text:span><text:span text:style-name="Teletype"><text:span text:style-name="T17">Travail</text:span></text:span></text:p>
          <text:p text:style-name="P21"><text:span text:style-name="Teletype"><text:span text:style-name="T10"/></text:span></text:p>
          <text:p text:style-name="P21"><text:span text:style-name="Teletype"><text:span text:style-name="T10">La commande va créer le répertoire </text:span></text:span><text:span text:style-name="Teletype"><text:span text:style-name="T17">Travail</text:span></text:span><text:span text:style-name="Teletype"><text:span text:style-name="T10"> s’il n’existe pas déjà </text:span></text:span><text:span text:style-name="Teletype"><text:span text:style-name="T17">avec les droits rwx par défaut (valeur 0700 pour le deuxième paramètre de la fonction « </text:span></text:span><text:span text:style-name="Teletype"><text:span text:style-name="T18">mkdir</text:span></text:span><text:span text:style-name="Teletype"><text:span text:style-name="T17"> »)</text:span></text:span></text:p>
          <text:p text:style-name="P21"><text:span text:style-name="Teletype"><text:span text:style-name="T10"/></text:span></text:p>
          <text:p text:style-name="P21"><text:span text:style-name="Teletype"><text:span text:style-name="T10">Vous devez vérifier les cas d’erreurs suivants :</text:span></text:span></text:p>
        </text:list-item>
      </text:list>
      <text:list xml:id="list124657785187812764" text:style-name="L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eletype"><text:span text:style-name="T11">Faire afficher une erreur si le répertoire existe déjà. </text:span></text:span></text:p>
                    </text:list-item>
                    <text:list-item>
                      <text:p text:style-name="P28"><text:span text:style-name="Teletype"><text:span text:style-name="T12">Votre commande n’accepte qu’un seul paramètre. <text:s/>Votre commande doit donc faire afficher la syntaxe à l’usager dans le cas où le nombre de paramètre est différent de 1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25931868338" text:continue-list="list1424262787279" text:style-name="L1">
        <text:list-header>
          <text:p text:style-name="P29"><text:span text:style-name="Teletype"><text:span text:style-name="T14"/></text:span></text:p>
          <text:p text:style-name="P26"><text:span text:style-name="Teletype"><text:span text:style-name="T2"><text:tab/></text:span></text:span><text:span text:style-name="Teletype"><text:span text:style-name="T10">Référence : fonction « mkdir » de la page </text:span></text:span><text:span text:style-name="Teletype"><text:span text:style-name="T17">19</text:span></text:span></text:p>
        </text:list-header>
      </text:list>
      <text:p text:style-name="P10"><text:span text:style-name="Teletype"><text:span text:style-name="T13"/></text:span></text:p>
      <text:p text:style-name="P10"><text:span text:style-name="Teletype"><text:span text:style-name="T13"/></text:span></text:p>
      <text:p text:style-name="P10"><text:span text:style-name="Teletype"><text:span text:style-name="T13"/></text:span></text:p>
      <text:list xml:id="list1424561857339" text:continue-numbering="true" text:style-name="L1">
        <text:list-item>
          <text:p text:style-name="P21"><text:span text:style-name="Teletype"><text:span text:style-name="T10">Avec QtCreator </text:span></text:span><text:span text:style-name="Teletype"><text:span text:style-name="T19">ou codeblocks</text:span></text:span><text:span text:style-name="Teletype"><text:span text:style-name="T10">, créez une nouvelle commande qui se nommera « </text:span></text:span><text:span text:style-name="Teletype"><text:span text:style-name="T17">vuf</text:span></text:span><text:span text:style-name="Teletype"><text:span text:style-name="T10"> ».</text:span></text:span></text:p>
        </text:list-item>
      </text:list>
      <text:p text:style-name="P9"><text:span text:style-name="Teletype"><text:span text:style-name="T19"/></text:span></text:p>
      <text:list xml:id="list1424642080615" text:continue-numbering="true" text:style-name="L1">
        <text:list-header>
          <text:p text:style-name="P31">Cette commande permettra de d'ouvir un fichier et de faire afficher <text:s/>le contenu du fichier. <text:s/>Voici un exemple d'utilisation de ce programme :</text:p>
          <text:p text:style-name="P24"/>
          <text:p text:style-name="P24"><text:tab/><text:tab/>./vuf <text:s/>Nom_Fichier</text:p>
          <text:p text:style-name="P24"/>
          <text:p text:style-name="P24"><text:tab/>où` vuf <text:s/>est le nom de votre programme <text:s/>et Nom_Fichier est le nom du fichier passé à la ligne de commande.</text:p>
          <text:p text:style-name="P24"/>
          <text:p text:style-name="P24"><text:tab/><text:tab/>Vous devez vérifier si le fichier existe et afficher un message d'erreur dans le cas contraire.</text:p>
          <text:p text:style-name="P24"><text:span text:style-name="Teletype"><text:span text:style-name="T6"/></text:span></text:p>
        </text:list-header>
      </text:list>
      <text:p text:style-name="P9"><text:span text:style-name="Teletype"><text:span text:style-name="T4"><text:tab/></text:span></text:span></text:p>
      <text:p text:style-name="P15"><text:span text:style-name="Teletype"><text:span text:style-name="T17">Référence : <text:s/>Voir fonction « open » pour ouverture d’un fichier (page 22 à 25)</text:span></text:span></text:p>
      <text:p text:style-name="P14"><text:span text:style-name="Teletype"><text:span text:style-name="T17"><text:tab/>Voir fonction « read » pour lecture du contenu d’un fichier (page 26 à 27)</text:span></text:span></text:p>
      <text:p text:style-name="P9"><text:span text:style-name="Teletype"><text:span text:style-name="T19"/></text:span></text:p>
      <text:p text:style-name="P9"><text:span text:style-name="Teletype"><text:span text:style-name="T19"/></text:span></text:p>
      <text:p text:style-name="P9"><text:span text:style-name="Teletype"><text:span text:style-name="T19"/></text:span></text:p>
      <text:list xml:id="list1425939870588" text:continue-numbering="true" text:style-name="L1">
        <text:list-item>
          <text:p text:style-name="P25">Reprenez le programme de l’exercice 4.<text:span text:style-name="T20">8</text:span> (mario et argent qui tombe du ciel) de votre cours de programmation orienté-objet. <text:s/>Il y a un fichier compressé de cet exercice sur le site du cours <text:span text:style-name="T20">pour ceux qui n’ont pas le code source</text:span>. <text:s/>On vous demande de porter ce programme pour qu’il fonctionne de la même façon sur la plate-forme Linux. <text:s/><text:span text:style-name="T20">(Suggestion : Utilisez CodeBlocks pour l’éditeur)</text:span></text:p>
          <text:p text:style-name="P17"><text:span text:style-name="Teletype"><text:span text:style-name="T7"/></text:span></text:p>
        </text:list-item>
      </text:list>
      <text:p text:style-name="P12"><text:span text:style-name="Teletype"><text:span text:style-name="T7"/></text:span></text:p>
      <text:p text:style-name="P12"><text:span text:style-name="Teletype"><text:span text:style-name="T7"/></text:span></text:p>
      <text:list xml:id="list1425228161021" text:continue-numbering="true" text:style-name="L1">
        <text:list-header>
          <text:p text:style-name="P22"><text:span text:style-name="Teletype"><text:span text:style-name="T1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background-color="#000000" style:font-size-asian="8pt" style:font-size-complex="8pt"/>
    </style:style>
    <style:style style:name="MT1" style:family="text">
      <style:text-properties officeooo:rsid="0052b93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420-KAC - Système exploitation 2<text:tab/><text:span text:style-name="MT1">Module 8 – Atelier Pratique - <text:s/>Developpement C/C++ sous Linux</text:span><text:tab/>page 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09:39:45</meta:creation-date>
    <dc:date>2017-04-18T00:14:23.890528346</dc:date>
    <meta:editing-duration>PT6H16M41S</meta:editing-duration>
    <meta:editing-cycles>29</meta:editing-cycles>
    <meta:generator>LibreOffice/5.2.3.3$Linux_X86_64 LibreOffice_project/d54a8868f08a7b39642414cf2c8ef2f228f780cf</meta:generator>
    <meta:document-statistic meta:table-count="0" meta:image-count="0" meta:object-count="0" meta:page-count="3" meta:paragraph-count="51" meta:word-count="721" meta:character-count="4299" meta:non-whitespace-character-count="3600"/>
  </office:meta>
</office:document-meta>
</file>